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5" table:number-rows-spanned="1" table:style-name="ce33">
            <text:p>ELENCO INCARICHI LEGALI AFFIDATI NELL'ANNO 2023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style-name="ce18">
            <text:p>NOME E COGNOME</text:p>
          </table:table-cell>
          <table:table-cell office:value-type="string" table:style-name="ce18">
            <text:p>PROVVEDIMENTO DI INCARICO<text:s text:c="6"/><text:span text:style-name="T3"><text:s/>(deliberazioni anno 2023)</text:span></text:p>
          </table:table-cell>
          <table:table-cell office:value-type="string" table:style-name="ce18">
            <text:p>OGGETTO INCARICO</text:p>
          </table:table-cell>
          <table:table-cell office:value-type="string" table:style-name="ce18">
            <text:p>DURATA INCARICO</text:p>
          </table:table-cell>
          <table:table-cell office:value-type="string" table:style-name="ce19">
            <text:p>COMPENSO NETTO</text:p>
          </table:table-cell>
          <table:table-cell table:style-name="ce2"/>
          <table:table-cell office:value-type="string" table:number-columns-spanned="4" table:number-rows-spanned="3" table:style-name="ce34">
            <text:p>A CARICO TERZI = quando non riportato, l'importo del compenso non è stato comunicato dal gestore sinistri in quanto erogato da soggetti diversi (Fondo Speciale Regionale, Compagnia Assicuratrice), salvo il caso che il legale incaricato lo abbia direttamente reso noto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14">
            <text:p>ROBERTO GRELLA</text:p>
          </table:table-cell>
          <table:table-cell office:value-type="float" office:value="35" table:style-name="ce5">
            <text:p>35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8436.19" table:style-name="ce7">
            <text:p>€ 8.436,19</text:p>
          </table:table-cell>
          <table:table-cell table:style-name="ce2"/>
          <table:covered-table-cell/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14">
            <text:p>IVAN TOSCO</text:p>
          </table:table-cell>
          <table:table-cell office:value-type="float" office:value="37" table:style-name="ce5">
            <text:p>37</text:p>
          </table:table-cell>
          <table:table-cell office:value-type="string" table:style-name="ce20">
            <text:p>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4668" table:style-name="ce7">
            <text:p>€ 4.668,00</text:p>
          </table:table-cell>
          <table:table-cell table:style-name="ce8"/>
          <table:covered-table-cell/>
          <table:covered-table-cell table:number-columns-repeated="3"/>
          <table:table-cell table:number-columns-repeated="16374" table:style-name="ce8"/>
        </table:table-row>
        <table:table-row table:style-name="ro3">
          <table:table-cell office:value-type="string" table:style-name="ce14">
            <text:p>DARIO TINO VLADIMIRO GAMBA</text:p>
          </table:table-cell>
          <table:table-cell office:value-type="float" office:value="57" table:style-name="ce5">
            <text:p>57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188.6799999999998" table:style-name="ce7">
            <text:p>€ 2.188,68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4">
            <text:p>ANDREA CASTELNUOVO</text:p>
          </table:table-cell>
          <table:table-cell office:value-type="float" office:value="70" table:style-name="ce5">
            <text:p>70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5700" table:style-name="ce7">
            <text:p>€ 5.700,00</text:p>
          </table:table-cell>
          <table:table-cell table:style-name="ce8"/>
          <table:table-cell table:style-name="ce1"/>
          <table:table-cell table:number-columns-repeated="16377" table:style-name="ce8"/>
        </table:table-row>
        <table:table-row table:style-name="ro3">
          <table:table-cell office:value-type="string" table:style-name="ce14">
            <text:p>ALESSANDRO ANGELINI</text:p>
          </table:table-cell>
          <table:table-cell office:value-type="float" office:value="71" table:style-name="ce5">
            <text:p>71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386.17" table:style-name="ce7">
            <text:p>€ 1.386,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4">
            <text:p>GIUSEPPE CACCAVO</text:p>
          </table:table-cell>
          <table:table-cell office:value-type="float" office:value="73" table:style-name="ce5">
            <text:p>73</text:p>
          </table:table-cell>
          <table:table-cell office:value-type="string" table:style-name="ce20">
            <text:p>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9">
            <text:p>A CARICO TERZI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4">
            <text:p>ELENA ALFERO</text:p>
          </table:table-cell>
          <table:table-cell office:value-type="float" office:value="87" table:style-name="ce5">
            <text:p>87</text:p>
          </table:table-cell>
          <table:table-cell office:value-type="string" table:style-name="ce20">
            <text:p>ASSISTENZA E CONSULENZA<text:s/>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723.26" table:style-name="ce7">
            <text:p>€ 2.723,26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4">
            <text:p>ROBERTO GRELLA</text:p>
          </table:table-cell>
          <table:table-cell office:value-type="float" office:value="100" table:style-name="ce5">
            <text:p>100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433.5500000000002" table:style-name="ce7">
            <text:p>€ 2.433,55</text:p>
          </table:table-cell>
          <table:table-cell table:number-columns-repeated="2" table:style-name="ce8"/>
          <table:table-cell table:style-name="ce2"/>
          <table:table-cell table:number-columns-repeated="16376" table:style-name="ce8"/>
        </table:table-row>
        <table:table-row table:style-name="ro3">
          <table:table-cell office:value-type="string" table:style-name="ce14">
            <text:p>ANDREA CASTELNUOVO</text:p>
          </table:table-cell>
          <table:table-cell office:value-type="float" office:value="132" table:style-name="ce5">
            <text:p>132</text:p>
          </table:table-cell>
          <table:table-cell office:value-type="string" table:style-name="ce20">
            <text:p>ASSISTENZA E CONSULENZA<text:s/>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3000" table:style-name="ce7">
            <text:p>€ 3.00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CARLO EMANUELE GALLO</text:p>
          </table:table-cell>
          <table:table-cell office:value-type="float" office:value="140" table:style-name="ce5">
            <text:p>140</text:p>
          </table:table-cell>
          <table:table-cell office:value-type="string" table:style-name="ce20">
            <text:p>ASSISTENZA E CONSULENZA<text:s/>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4536" table:style-name="ce7">
            <text:p>€ 4.536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MARIA ANTONIETTA RUSSO</text:p>
          </table:table-cell>
          <table:table-cell office:value-type="float" office:value="142" table:style-name="ce5">
            <text:p>142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3072.8" table:style-name="ce7">
            <text:p>€ 3.072,8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DARIO TINO VLADIMIRO GAMBA</text:p>
          </table:table-cell>
          <table:table-cell office:value-type="float" office:value="143" table:style-name="ce5">
            <text:p>143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6680.35" table:style-name="ce7">
            <text:p>€ 6.680,3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DARIO TINO VLADIMIRO GAMBA</text:p>
          </table:table-cell>
          <table:table-cell office:value-type="float" office:value="145" table:style-name="ce5">
            <text:p>145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3716.06" table:style-name="ce7">
            <text:p>€ 3.716,0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5">
            <text:p>PAOLO SALVINI</text:p>
          </table:table-cell>
          <table:table-cell office:value-type="float" office:value="148" table:style-name="ce10">
            <text:p>148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9">
            <text:p>A CARICO TERZI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5">
            <text:p>VITTORIO BAROSIO</text:p>
          </table:table-cell>
          <table:table-cell office:value-type="float" office:value="205" table:style-name="ce10">
            <text:p>205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33636" table:style-name="ce7">
            <text:p>€ 33.636,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NNARITA GILI</text:p>
          </table:table-cell>
          <table:table-cell office:value-type="float" office:value="225" table:style-name="ce10">
            <text:p>225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9698.12" table:style-name="ce7">
            <text:p>€ 19.698,1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ASSIMO FOSSATI</text:p>
          </table:table-cell>
          <table:table-cell office:value-type="float" office:value="228" table:style-name="ce10">
            <text:p>228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9">
            <text:p>A CARICO TERZI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IUSEPPE CACCAVO</text:p>
          </table:table-cell>
          <table:table-cell office:value-type="float" office:value="239" table:style-name="ce10">
            <text:p>239</text:p>
          </table:table-cell>
          <table:table-cell office:value-type="string" table:style-name="ce20">
            <text:p>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9">
            <text:p>A CARICO TERZI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LENA APPENDINO</text:p>
          </table:table-cell>
          <table:table-cell office:value-type="float" office:value="245" table:style-name="ce10">
            <text:p>245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536.4" table:style-name="ce7">
            <text:p>€ 1.536,4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NDREA CASTELNUOVO</text:p>
          </table:table-cell>
          <table:table-cell office:value-type="float" office:value="249" table:style-name="ce10">
            <text:p>249</text:p>
          </table:table-cell>
          <table:table-cell office:value-type="string" table:style-name="ce20">
            <text:p>ASSISTENZA E CONSULENZA<text:s/>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4815.1000000000004" table:style-name="ce7">
            <text:p>€ 4.815,1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ARIO TINO VLADIMIRO GAMBA</text:p>
          </table:table-cell>
          <table:table-cell office:value-type="float" office:value="251" table:style-name="ce10">
            <text:p>251</text:p>
          </table:table-cell>
          <table:table-cell office:value-type="string" table:style-name="ce20">
            <text:p>ASSISTENZA E CONSULENZA<text:s/>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800" table:style-name="ce7">
            <text:p>€ 1.800,0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OBERTO GRELLA</text:p>
          </table:table-cell>
          <table:table-cell office:value-type="float" office:value="289" table:style-name="ce11">
            <text:p>289</text:p>
          </table:table-cell>
          <table:table-cell office:value-type="string" table:style-name="ce20">
            <text:p>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460.46" table:style-name="ce7">
            <text:p>€ 460,46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ASSIMO FOSSATI</text:p>
          </table:table-cell>
          <table:table-cell office:value-type="float" office:value="320" table:style-name="ce11">
            <text:p>320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9">
            <text:p>A CARICO TERZI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PAOLO SCAPARONE</text:p>
          </table:table-cell>
          <table:table-cell office:value-type="float" office:value="321" table:style-name="ce11">
            <text:p>321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8159.56" table:style-name="ce7">
            <text:p>€ 28.159,56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VANESSA DESIR<text:span text:style-name="T4">ÉE BATTISTELLI</text:span></text:p>
          </table:table-cell>
          <table:table-cell office:value-type="float" office:value="334" table:style-name="ce11">
            <text:p>334</text:p>
          </table:table-cell>
          <table:table-cell office:value-type="string" table:style-name="ce20">
            <text:p>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9">
            <text:p>A CARICO TERZI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NNARITA GILI</text:p>
          </table:table-cell>
          <table:table-cell office:value-type="float" office:value="366" table:style-name="ce11">
            <text:p>366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3322.4" table:style-name="ce7">
            <text:p>€ 13.322,4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ELENA ALFERO</text:p>
          </table:table-cell>
          <table:table-cell office:value-type="float" office:value="367" table:style-name="ce11">
            <text:p>367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6623" table:style-name="ce7">
            <text:p>€ 6.623,0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PAOLO SALVINI</text:p>
          </table:table-cell>
          <table:table-cell office:value-type="float" office:value="368" table:style-name="ce11">
            <text:p>368</text:p>
          </table:table-cell>
          <table:table-cell office:value-type="string" table:style-name="ce20">
            <text:p>ASSISTENZA E CONSULENZA<text:s/>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228.78" table:style-name="ce7">
            <text:p>€ 1.228,78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PAOLO SALVINI</text:p>
          </table:table-cell>
          <table:table-cell office:value-type="float" office:value="369" table:style-name="ce11">
            <text:p>369</text:p>
          </table:table-cell>
          <table:table-cell office:value-type="string" table:style-name="ce20">
            <text:p>ASSISTENZA E CONSULENZA<text:s/>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206.17" table:style-name="ce7">
            <text:p>€ 1.206,17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GIUSEPPE CACCAVO</text:p>
          </table:table-cell>
          <table:table-cell office:value-type="float" office:value="380" table:style-name="ce11">
            <text:p>380</text:p>
          </table:table-cell>
          <table:table-cell office:value-type="string" table:style-name="ce20">
            <text:p>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570.84" table:style-name="ce7">
            <text:p>€ 2.570,84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FRANCESCO MELONI</text:p>
          </table:table-cell>
          <table:table-cell office:value-type="float" office:value="403" table:style-name="ce11">
            <text:p>403</text:p>
          </table:table-cell>
          <table:table-cell office:value-type="string" table:style-name="ce20">
            <text:p>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929.02" table:style-name="ce7">
            <text:p>€ 929,02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DARIO TINO VLADIMIRO GAMBA</text:p>
          </table:table-cell>
          <table:table-cell office:value-type="float" office:value="410" table:style-name="ce11">
            <text:p>410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3402" table:style-name="ce7">
            <text:p>€ 3.402,0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VANESSA DESIRÉE BATTISTELLI</text:p>
          </table:table-cell>
          <table:table-cell office:value-type="float" office:value="414" table:style-name="ce11">
            <text:p>414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7">
            <text:p>A CARICO TERZI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OBERTO GRELLA</text:p>
          </table:table-cell>
          <table:table-cell office:value-type="float" office:value="423" table:style-name="ce11">
            <text:p>423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195.0700000000002" table:style-name="ce7">
            <text:p>€ 2.195,07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TEFANO MANNI</text:p>
          </table:table-cell>
          <table:table-cell office:value-type="float" office:value="429" table:style-name="ce11">
            <text:p>429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30521.66" table:style-name="ce7">
            <text:p>€ 30.521,66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PAOLO SCAPARONE</text:p>
          </table:table-cell>
          <table:table-cell office:value-type="float" office:value="432" table:style-name="ce11">
            <text:p>432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917.28" table:style-name="ce7">
            <text:p>€ 1.917,28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VITTORIO BAROSIO E FABIO DELL’ANNA</text:p>
          </table:table-cell>
          <table:table-cell office:value-type="float" office:value="461" table:style-name="ce11">
            <text:p>461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32924.76" table:style-name="ce7">
            <text:p>€ 32.924,76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DELL’OGLIO SIMONA</text:p>
          </table:table-cell>
          <table:table-cell office:value-type="float" office:value="464" table:style-name="ce11">
            <text:p>464</text:p>
          </table:table-cell>
          <table:table-cell office:value-type="string" table:style-name="ce20">
            <text:p>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560" table:style-name="ce7">
            <text:p>€ 1.560,0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VANESSA DESIRÉE BATTISTELLI</text:p>
          </table:table-cell>
          <table:table-cell office:value-type="float" office:value="478" table:style-name="ce11">
            <text:p>478</text:p>
          </table:table-cell>
          <table:table-cell office:value-type="string" table:style-name="ce20">
            <text:p>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7">
            <text:p>A CARICO TERZI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GIUSEPPE CACCAVO</text:p>
          </table:table-cell>
          <table:table-cell office:value-type="float" office:value="487" table:style-name="ce11">
            <text:p>487</text:p>
          </table:table-cell>
          <table:table-cell office:value-type="string" table:style-name="ce20">
            <text:p>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428.47" table:style-name="ce7">
            <text:p>€ 1.428,47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GIUSEPPE CACCAVO</text:p>
          </table:table-cell>
          <table:table-cell office:value-type="float" office:value="499" table:style-name="ce11">
            <text:p>499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7">
            <text:p>A CARICO TERZI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LESSANDRO ANGELINI</text:p>
          </table:table-cell>
          <table:table-cell office:value-type="float" office:value="508" table:style-name="ce11">
            <text:p>508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1672.96" table:style-name="ce7">
            <text:p>€ 11.672,96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ELENA ALFERO</text:p>
          </table:table-cell>
          <table:table-cell office:value-type="float" office:value="560" table:style-name="ce11">
            <text:p>560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1016" table:style-name="ce7">
            <text:p>€ 11.016,0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VITTORIO BAROSIO</text:p>
          </table:table-cell>
          <table:table-cell office:value-type="float" office:value="602" table:style-name="ce11">
            <text:p>602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1753.21" table:style-name="ce7">
            <text:p>€ 11.753,21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TEFANO ZAC<text:span text:style-name="T4">Á</text:span></text:p>
          </table:table-cell>
          <table:table-cell office:value-type="float" office:value="611" table:style-name="ce11">
            <text:p>611</text:p>
          </table:table-cell>
          <table:table-cell office:value-type="string" table:style-name="ce20">
            <text:p>ASSISTENZA E CONSULENZA<text:s/>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5000" table:style-name="ce7">
            <text:p>€ 5.000,0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NGELINI ALESSANDRO</text:p>
          </table:table-cell>
          <table:table-cell office:value-type="float" office:value="614" table:style-name="ce11">
            <text:p>614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8603" table:style-name="ce7">
            <text:p>€ 8.603,0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DARIO TINO VLADIMIRO GAMBA</text:p>
          </table:table-cell>
          <table:table-cell office:value-type="float" office:value="648" table:style-name="ce11">
            <text:p>648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626.42" table:style-name="ce7">
            <text:p>€ 2.626,42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OBERTO GRELLA</text:p>
          </table:table-cell>
          <table:table-cell office:value-type="float" office:value="652" table:style-name="ce11">
            <text:p>652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9094.4699999999993" table:style-name="ce7">
            <text:p>€ 9.094,47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GIAN MARIA NICASTRO</text:p>
          </table:table-cell>
          <table:table-cell office:value-type="float" office:value="657" table:style-name="ce11">
            <text:p>657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0510.04" table:style-name="ce7">
            <text:p>€ 10.510,04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DARIO TINO VLADIMIRO GAMBA</text:p>
          </table:table-cell>
          <table:table-cell office:value-type="float" office:value="661" table:style-name="ce11">
            <text:p>661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0289.709999999999" table:style-name="ce7">
            <text:p>€ 10.289,71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ELENA ALFERO</text:p>
          </table:table-cell>
          <table:table-cell office:value-type="float" office:value="662" table:style-name="ce11">
            <text:p>662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154.8" table:style-name="ce7">
            <text:p>€ 1.154,8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GIUSEPPE CACCAVO</text:p>
          </table:table-cell>
          <table:table-cell office:value-type="float" office:value="663" table:style-name="ce11">
            <text:p>663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794.51" table:style-name="ce7">
            <text:p>€ 2.794,51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FRANCESCO MELONI</text:p>
          </table:table-cell>
          <table:table-cell office:value-type="float" office:value="676" table:style-name="ce11">
            <text:p>676</text:p>
          </table:table-cell>
          <table:table-cell office:value-type="string" table:style-name="ce20">
            <text:p>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7">
            <text:p>A CARICO TERZI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ARIA ANTONIETTA RUSSO</text:p>
          </table:table-cell>
          <table:table-cell office:value-type="float" office:value="687" table:style-name="ce11">
            <text:p>687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3932.33" table:style-name="ce7">
            <text:p>€ 3.932,33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ARIA ANTONIETTA RUSSO</text:p>
          </table:table-cell>
          <table:table-cell office:value-type="float" office:value="690" table:style-name="ce11">
            <text:p>690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828.78" table:style-name="ce7">
            <text:p>€ 828,78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VANESSA DESIRÉE BATTISTELLI</text:p>
          </table:table-cell>
          <table:table-cell office:value-type="float" office:value="695" table:style-name="ce11">
            <text:p>695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7">
            <text:p>A CARICO TERZI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PAOLO SCAPARONE</text:p>
          </table:table-cell>
          <table:table-cell office:value-type="float" office:value="734" table:style-name="ce11">
            <text:p>734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917.28" table:style-name="ce7">
            <text:p>€ 1.917,28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PAOLO SALVINI</text:p>
          </table:table-cell>
          <table:table-cell office:value-type="float" office:value="735" table:style-name="ce11">
            <text:p>735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7">
            <text:p>A CARICO TERZI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VANESSA DESIRÉE BATTISTELLI</text:p>
          </table:table-cell>
          <table:table-cell office:value-type="float" office:value="744" table:style-name="ce11">
            <text:p>744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52820.34" table:style-name="ce7">
            <text:p>€ 52.820,34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FRANCESCO MELONI</text:p>
          </table:table-cell>
          <table:table-cell office:value-type="float" office:value="752" table:style-name="ce11">
            <text:p>752</text:p>
          </table:table-cell>
          <table:table-cell office:value-type="string" table:style-name="ce20">
            <text:p>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7">
            <text:p>A CARICO TERZI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LESSANDRO ANGELINI</text:p>
          </table:table-cell>
          <table:table-cell office:value-type="float" office:value="768" table:style-name="ce11">
            <text:p>768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5347" table:style-name="ce7">
            <text:p>€ 25.347,0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VANESSA DESIRÉE BATTISTELLI</text:p>
          </table:table-cell>
          <table:table-cell office:value-type="float" office:value="771" table:style-name="ce11">
            <text:p>771</text:p>
          </table:table-cell>
          <table:table-cell office:value-type="string" table:style-name="ce20">
            <text:p>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7">
            <text:p>A CARICO TERZI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NDREA CASTELNUOVO</text:p>
          </table:table-cell>
          <table:table-cell office:value-type="float" office:value="806" table:style-name="ce11">
            <text:p>806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605.04" table:style-name="ce7">
            <text:p>€ 1.605,04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VANESSA DESIRÉE BATTISTELLI</text:p>
          </table:table-cell>
          <table:table-cell office:value-type="float" office:value="820" table:style-name="ce11">
            <text:p>820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7">
            <text:p>A CARICO TERZI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OBERTO GRELLA</text:p>
          </table:table-cell>
          <table:table-cell office:value-type="float" office:value="850" table:style-name="ce11">
            <text:p>850</text:p>
          </table:table-cell>
          <table:table-cell office:value-type="string" table:style-name="ce20">
            <text:p>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346.84" table:style-name="ce7">
            <text:p>€ 346,84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LUCA ANGELERI</text:p>
          </table:table-cell>
          <table:table-cell office:value-type="float" office:value="870" table:style-name="ce11">
            <text:p>870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988.91" table:style-name="ce7">
            <text:p>€ 1.988,91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DARIO TINO VLADIMIRO GAMBA</text:p>
          </table:table-cell>
          <table:table-cell office:value-type="float" office:value="895" table:style-name="ce11">
            <text:p>895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188.6799999999998" table:style-name="ce7">
            <text:p>€ 2.188,68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IMONA DELL’OGLIO</text:p>
          </table:table-cell>
          <table:table-cell office:value-type="float" office:value="909" table:style-name="ce11">
            <text:p>909</text:p>
          </table:table-cell>
          <table:table-cell office:value-type="string" table:style-name="ce20">
            <text:p>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870.4" table:style-name="ce7">
            <text:p>€ 2.870,4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VANESSA DESIRÉE BATTISTELLI</text:p>
          </table:table-cell>
          <table:table-cell office:value-type="float" office:value="912" table:style-name="ce11">
            <text:p>912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7">
            <text:p>A CARICO TERZI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TEFANO CRESTA</text:p>
          </table:table-cell>
          <table:table-cell office:value-type="float" office:value="914" table:style-name="ce11">
            <text:p>914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6360.86" table:style-name="ce7">
            <text:p>€ 26.360,86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GIUSEPPE CACCAVO</text:p>
          </table:table-cell>
          <table:table-cell office:value-type="float" office:value="926" table:style-name="ce11">
            <text:p>926</text:p>
          </table:table-cell>
          <table:table-cell office:value-type="string" table:style-name="ce20">
            <text:p>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7">
            <text:p>A CARICO TERZI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LESSANDRO ANGELINI</text:p>
          </table:table-cell>
          <table:table-cell office:value-type="float" office:value="947" table:style-name="ce11">
            <text:p>947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5347" table:style-name="ce7">
            <text:p>€ 25.347,00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LUCA PROCACCI</text:p>
          </table:table-cell>
          <table:table-cell office:value-type="float" office:value="955" table:style-name="ce11">
            <text:p>955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7">
            <text:p>A CARICO DEL FONDO SPECIALE REGIONALE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GIUSEPPE CACCAVO</text:p>
          </table:table-cell>
          <table:table-cell office:value-type="float" office:value="983" table:style-name="ce11">
            <text:p>983</text:p>
          </table:table-cell>
          <table:table-cell office:value-type="string" table:style-name="ce20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7">
            <text:p>A CARICO TERZI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FRANCESCO MELONI</text:p>
          </table:table-cell>
          <table:table-cell office:value-type="float" office:value="1002" table:style-name="ce11">
            <text:p>1002</text:p>
          </table:table-cell>
          <table:table-cell office:value-type="string" table:style-name="ce20">
            <text:p>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802.52" table:style-name="ce7">
            <text:p>€ 802,52</text:p>
          </table:table-cell>
          <table:table-cell table:number-columns-repeated="16379"/>
        </table:table-row>
        <table:table-row table:number-rows-repeated="2" table:style-name="ro5">
          <table:table-cell table:style-name="ce17"/>
          <table:table-cell table:number-columns-repeated="3" table:style-name="ce12"/>
          <table:table-cell table:style-name="ce13"/>
          <table:table-cell table:number-columns-repeated="16379"/>
        </table:table-row>
        <table:table-row table:number-rows-repeated="53" table:style-name="ro5">
          <table:table-cell table:number-columns-repeated="4" table:style-name="ce12"/>
          <table:table-cell table:style-name="ce13"/>
          <table:table-cell table:number-columns-repeated="16379"/>
        </table:table-row>
        <table:table-row table:number-rows-repeated="2" table:style-name="ro5">
          <table:table-cell table:number-columns-repeated="3" table:style-name="ce12"/>
          <table:table-cell table:style-name="ce2"/>
          <table:table-cell table:style-name="ce13"/>
          <table:table-cell table:number-columns-repeated="16379"/>
        </table:table-row>
        <table:table-row table:number-rows-repeated="10484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delnegro</meta:initial-creator>
    <dc:creator>pdelnegro</dc:creator>
    <meta:creation-date>2024-03-07T11:39:42Z</meta:creation-date>
    <dc:date>2024-03-07T11:39:42Z</dc:date>
    <meta:print-date>2024-03-07T11:31:35Z</meta:print-date>
  </office:meta>
</office:document-meta>
</file>